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bba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bba5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bba5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e138f" style:font-weight-asian="normal" style:font-name-complex="Times New Roman" style:font-weight-complex="normal"/>
    </style:style>
    <style:style style:name="T10" style:family="text">
      <style:text-properties fo:font-weight="normal" officeooo:rsid="000cbba5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5</text:span><text:span text:style-name="T3"> de </text:span><text:span text:style-name="T5">juli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89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</text:span><text:span text:style-name="T9">a</text:span><text:span text:style-name="T8"> vería con agrado que el Poder Ejecutivo a través de la Subsecretaría de Derechos de Niñez, Adolescencia y Familia, dependiente del Ministerio de Desarrollo Social, informe respecto de las medidas adoptadas y protocolos aplicados en relación a los casos/denuncias de abusos de menores ocurridos en nuestra </text:span><text:span text:style-name="T10">P</text:span><text:span text:style-name="T8">rovincia, los cuales, según manifestaciones públicas de la titular de la mencionada Subsecretaría, se han visto incrementados en los últimos meses. Asimismo acompañará estadísticas y resultados de los dispositivos aplicados, todo ello dentro del marco de protección jurídica de datos y la especial franja etaria </text:span><text:span text:style-name="T9">de que</text:span><text:span text:style-name="T8"> se trata 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09:58:55.751211503</dc:date>
    <meta:print-date>2016-08-24T11:15:00</meta:print-date>
    <meta:editing-cycles>41</meta:editing-cycles>
    <meta:editing-duration>PT1H5M1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8" meta:character-count="1084" meta:non-whitespace-character-count="917"/>
  </office:meta>
</office:document-meta>
</file>